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Standard">
      <style:text-properties fo:font-weight="bold" officeooo:rsid="00145d31" officeooo:paragraph-rsid="00145d31" style:font-weight-asian="bold" style:font-weight-complex="bold"/>
    </style:style>
    <style:style style:name="P2" style:family="paragraph" style:parent-style-name="Standard" style:list-style-name="L1">
      <style:text-properties officeooo:paragraph-rsid="00145d31"/>
    </style:style>
    <style:style style:name="P3" style:family="paragraph" style:parent-style-name="Standard" style:list-style-name="L1">
      <style:text-properties officeooo:paragraph-rsid="002100f2"/>
    </style:style>
    <style:style style:name="P4" style:family="paragraph" style:parent-style-name="Standard" style:list-style-name="L1">
      <style:text-properties officeooo:rsid="00166659" officeooo:paragraph-rsid="0017249d"/>
    </style:style>
    <style:style style:name="P5" style:family="paragraph" style:parent-style-name="Standard" style:list-style-name="L1">
      <style:text-properties officeooo:rsid="0017249d" officeooo:paragraph-rsid="00189da4"/>
    </style:style>
    <style:style style:name="P6" style:family="paragraph" style:parent-style-name="Standard" style:list-style-name="L1">
      <style:text-properties officeooo:rsid="0017249d" officeooo:paragraph-rsid="0017249d"/>
    </style:style>
    <style:style style:name="P7" style:family="paragraph" style:parent-style-name="Standard" style:list-style-name="L1">
      <style:text-properties officeooo:rsid="0017249d" officeooo:paragraph-rsid="0025e2fe"/>
    </style:style>
    <style:style style:name="P8" style:family="paragraph" style:parent-style-name="Standard" style:list-style-name="L1">
      <style:text-properties officeooo:rsid="00145d31" officeooo:paragraph-rsid="00145d31"/>
    </style:style>
    <style:style style:name="P9" style:family="paragraph" style:parent-style-name="Standard" style:list-style-name="L1">
      <style:text-properties officeooo:rsid="001be579" officeooo:paragraph-rsid="00201b0a"/>
    </style:style>
    <style:style style:name="P10" style:family="paragraph" style:parent-style-name="Standard" style:list-style-name="L1">
      <style:text-properties officeooo:rsid="001be579" officeooo:paragraph-rsid="00227711"/>
    </style:style>
    <style:style style:name="P11" style:family="paragraph" style:parent-style-name="Standard" style:list-style-name="L1">
      <style:text-properties officeooo:rsid="001be579" officeooo:paragraph-rsid="001be579"/>
    </style:style>
    <style:style style:name="P12" style:family="paragraph" style:parent-style-name="Standard" style:list-style-name="L1">
      <style:text-properties officeooo:rsid="00208605" officeooo:paragraph-rsid="00208605"/>
    </style:style>
    <style:style style:name="P13" style:family="paragraph" style:parent-style-name="Standard" style:list-style-name="L1">
      <style:text-properties officeooo:rsid="001f43a9" officeooo:paragraph-rsid="001f43a9"/>
    </style:style>
    <style:style style:name="P14" style:family="paragraph" style:parent-style-name="Standard" style:list-style-name="L1">
      <style:text-properties officeooo:rsid="00201b0a" officeooo:paragraph-rsid="00201b0a"/>
    </style:style>
    <style:style style:name="P15" style:family="paragraph" style:parent-style-name="Standard" style:list-style-name="L1">
      <style:text-properties officeooo:rsid="001a3165" officeooo:paragraph-rsid="001be579"/>
    </style:style>
    <style:style style:name="P16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officeooo:rsid="00145d31" officeooo:paragraph-rsid="00145d31" style:font-weight-asian="bold" style:font-weight-complex="bold"/>
    </style:style>
    <style:style style:name="T1" style:family="text">
      <style:text-properties officeooo:rsid="00145d31"/>
    </style:style>
    <style:style style:name="T2" style:family="text">
      <style:text-properties officeooo:rsid="00166659"/>
    </style:style>
    <style:style style:name="T3" style:family="text">
      <style:text-properties officeooo:rsid="0017249d"/>
    </style:style>
    <style:style style:name="T4" style:family="text">
      <style:text-properties officeooo:rsid="00189da4"/>
    </style:style>
    <style:style style:name="T5" style:family="text">
      <style:text-properties officeooo:rsid="001a3165"/>
    </style:style>
    <style:style style:name="T6" style:family="text">
      <style:text-properties officeooo:rsid="001be579"/>
    </style:style>
    <style:style style:name="T7" style:family="text">
      <style:text-properties officeooo:rsid="001d9732"/>
    </style:style>
    <style:style style:name="T8" style:family="text">
      <style:text-properties officeooo:rsid="001f43a9"/>
    </style:style>
    <style:style style:name="T9" style:family="text">
      <style:text-properties officeooo:rsid="00201b0a"/>
    </style:style>
    <style:style style:name="T10" style:family="text">
      <style:text-properties officeooo:rsid="002100f2"/>
    </style:style>
    <style:style style:name="T11" style:family="text">
      <style:text-properties officeooo:rsid="0022505a"/>
    </style:style>
    <style:style style:name="T12" style:family="text">
      <style:text-properties officeooo:rsid="00227711"/>
    </style:style>
    <style:style style:name="T13" style:family="text">
      <style:text-properties officeooo:rsid="00246c8f"/>
    </style:style>
    <style:style style:name="T14" style:family="text">
      <style:text-properties officeooo:rsid="0025e2fe"/>
    </style:style>
    <style:style style:name="T15" style:family="text">
      <style:text-properties officeooo:rsid="002b56e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Wysokowydajna s</text:span>tacja robocza – <text:span text:style-name="T15">KHMiGW IIŚ<text:tab/>Warszawa, 13.02.2024</text:span></text:p>
      <text:p text:style-name="P1"/>
      <text:list text:style-name="L1">
        <text:list-item>
          <text:p text:style-name="P5">System operacyjny: Windows 11 PRO</text:p>
        </text:list-item>
        <text:list-item>
          <text:p text:style-name="P2"><text:span text:style-name="T1">Zastosowanie: </text:span><text:span text:style-name="T11">praca biurowa, </text:span><text:span text:style-name="T1">obliczenia numeryczne</text:span></text:p>
        </text:list-item>
        <text:list-item>
          <text:p text:style-name="P8">Obudowa: Tower</text:p>
        </text:list-item>
        <text:list-item>
          <text:p text:style-name="P2"><text:span text:style-name="T1">Procesor: <text:s/>i9-13900K lub i9-14900K (jeśli jest dostępny). Wydajność CPU Bench</text:span><text:span text:style-name="T10">m</text:span><text:span text:style-name="T1">ark min</text:span><text:span text:style-name="T10">imum</text:span><text:span text:style-name="T1"> 59000 </text:span><text:span text:style-name="T3">pkt</text:span><text:span text:style-name="T1"> i nie mniej niż 4600</text:span><text:span text:style-name="T3">pkt</text:span><text:span text:style-name="T1">/wątek</text:span></text:p>
        </text:list-item>
        <text:list-item>
          <text:p text:style-name="P8">Pamięć: 128GB DDR5 4400MHz</text:p>
        </text:list-item>
        <text:list-item>
          <text:p text:style-name="P8">HDD <text:span text:style-name="T2">o pojemności 2TB</text:span>: <text:span text:style-name="T2">Samsung 980 Pro </text:span>2TB M.2 PCIe Gen4 NVMe <text:span text:style-name="T6">lub równoważny</text:span></text:p>
        </text:list-item>
        <text:list-item>
          <text:p text:style-name="P4">Karta graficzna: <text:span text:style-name="T3">wydzielona</text:span>, <text:span text:style-name="T3">nVidia T1000 lub inna z min.</text:span> <text:span text:style-name="T3">4GB </text:span><text:span text:style-name="T9">pamięci </text:span><text:span text:style-name="T3">GDDR6 oraz czterema złączami cyfrowymi. Minimalna rozdzielczość na wyjściach: 4096 x 2160</text:span></text:p>
        </text:list-item>
        <text:list-item>
          <text:p text:style-name="P6">Monitor: <text:span text:style-name="T4">Dell U3219Q lub równoważny co do: rozdzielczości, rodzaju matrycy (IPS) </text:span><text:span text:style-name="T5">oraz przekątnej ekranu</text:span><text:span text:style-name="T4">. Min </text:span><text:span text:style-name="T5">1 port DisplayPort, min 1 port HDMI, min 3 porty USB 3.2 typu A w tym jed</text:span><text:span text:style-name="T9">e</text:span><text:span text:style-name="T5">n z możliwością </text:span><text:span text:style-name="T9">ładowania</text:span><text:span text:style-name="T5">, min 1 port USB typu C z możliwością ładowania z mocą do 90W </text:span></text:p>
        </text:list-item>
        <text:list-item>
          <text:p text:style-name="P9">Mysz <text:span text:style-name="T7">i klawiatura</text:span>: <text:span text:style-name="T9">bezprzewodowe, o</text:span><text:span text:style-name="T8">bsługujące komunikacje poprzez nanoodbiornik oraz Bluetooth. Z</text:span><text:span text:style-name="T7"> możliwością </text:span><text:span text:style-name="T9">sparowania z </text:span><text:span text:style-name="T8">co najmniej dw</text:span><text:span text:style-name="T9">oma </text:span><text:span text:style-name="T8"><text:s/>urządze</text:span><text:span text:style-name="T9">niami</text:span><text:span text:style-name="T8"> </text:span><text:span text:style-name="T9">i wspierające szybkie przełączanie między nimi</text:span>. </text:p>
          <text:list>
            <text:list-item>
              <text:p text:style-name="P9"><text:span text:style-name="T8">mysz optyczna, </text:span><text:span text:style-name="T9">ergonomiczna, dla osób praworęcznych</text:span></text:p>
            </text:list-item>
            <text:list-item>
              <text:p text:style-name="P12">klawiatura z miękką podpórką pod nadgarstki</text:p>
            </text:list-item>
          </text:list>
        </text:list-item>
        <text:list-item>
          <text:p text:style-name="P13">Porty USB:</text:p>
          <text:list>
            <text:list-item>
              <text:p text:style-name="P13">z przodu: dwa porty USB 3.2 w tym jeden z możliwością ładowania (powerShare lub równoważny) oraz dwa USB 3.2 typu C w tym jeden z możliwością ładowania.</text:p>
            </text:list-item>
            <text:list-item>
              <text:p text:style-name="P13">Z tyłu: cztery porty USB 3.2 typu A, w tym jed<text:span text:style-name="T12">e</text:span>n z możliwością ładowania (PowerShare lub równoważny)</text:p>
            </text:list-item>
          </text:list>
        </text:list-item>
        <text:list-item>
          <text:p text:style-name="P13">Sieć: przewodowa 10/100/1000MBit</text:p>
        </text:list-item>
        <text:list-item>
          <text:p text:style-name="P14">Karta <text:span text:style-name="T13">dźwiękowa</text:span>: zintegrowana lub wydzielona z wyprowadzonym wyjściem MiniJack (combo lub oddzielne gniazda dla mikrofonu i słuchawek) z przodu obudowy oraz wyjściem liniowym z tyłu obudowy.</text:p>
        </text:list-item>
        <text:list-item>
          <text:p text:style-name="P7">Gwarancja: 5 lat w miejscu instalacji sprzętu i z czasem reakcji serwisu do końca następnego dnia roboczego. <text:span text:style-name="T12">Warunki gwarancji muszą pozwalać na </text:span><text:span text:style-name="T14">otwarcie obudowy oraz </text:span><text:span text:style-name="T12">instalację przez użytkownika, </text:span><text:span text:style-name="T14">lub</text:span><text:span text:style-name="T12"> być zainstalowane przez dostawcę, następujących, istniejących nośników danych: </text:span></text:p>
          <text:list>
            <text:list-item>
              <text:p text:style-name="P10">2 dyski <text:span text:style-name="T2">Samsung 980 Pro </text:span><text:span text:style-name="T1">2TB M.2 PCIe Gen4 NVMe</text:span></text:p>
            </text:list-item>
            <text:list-item>
              <text:p text:style-name="P10">3 dyski SATA WD RED PLUS 6TB 3.5 cala</text:p>
            </text:list-item>
          </text:list>
        </text:list-item>
        <text:list-item>
          <text:p text:style-name="P15">Dodatkowe <text:span text:style-name="T6">informacje:</text:span></text:p>
          <text:list>
            <text:list-item>
              <text:p text:style-name="P15"><text:span text:style-name="T6">obudowa oraz płyta główna muszą pozwalać na instalację następujący</text:span><text:span text:style-name="T12">ch, </text:span><text:span text:style-name="T6">istniejących nośników i ich pracę z natywną prędkością, </text:span><text:span text:style-name="T12">w tym zawierać wszystkie niezbędne szyny/ramki montażowe</text:span><text:span text:style-name="T6">:</text:span></text:p>
              <text:list>
                <text:list-item>
                  <text:p text:style-name="P11">2 dyski <text:span text:style-name="T2">Samsung 980 Pro </text:span><text:span text:style-name="T1">2TB M.2 PCIe Gen4 NVMe</text:span></text:p>
                </text:list-item>
                <text:list-item>
                  <text:p text:style-name="P11">3 dyski SATA WD RED PLUS 6TB 3.5 cala</text:p>
                </text:list-item>
              </text:list>
            </text:list-item>
            <text:list-item>
              <text:p text:style-name="P11">Do komputera zostanie dołączony istniejący monitor Dell U3219Q poprzez kabel zakończony wtykiem miniDisplayPort. Zaproponowana karta graficzna powinna posiadać gniazdo miniDisplayPort lub przejściówkę umożliwiającą podłączenie posiadanego monitora bez utraty jakości.</text:p>
            </text:list-item>
            <text:list-item>
              <text:p text:style-name="P11">Za<text:span text:style-name="T12">oferowany</text:span> monitor musi posiadać przewody pozwalające na podłączenie go z zaproponowanym komputerem.</text:p>
            </text:list-item>
          </text:list>
        </text:list-item>
        <text:list-item>
          <text:p text:style-name="P3"><text:span text:style-name="T11">Po spełnieniu powyższych wymagań, z</text:span><text:span text:style-name="T10">estaw musi posiadać </text:span><text:span text:style-name="T11">wolne </text:span><text:span text:style-name="T10">min</text:span><text:span text:style-name="T11">imum</text:span><text:span text:style-name="T10"> 1 gniazdo PCIe x 4 czwartej generacji oraz 1 gniazdo PCIe x 4 trzeciej generacj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Michałowski</meta:initial-creator>
    <meta:creation-date>2024-02-12T10:45:35.079000000</meta:creation-date>
    <dc:date>2024-02-13T12:08:52.837000000</dc:date>
    <dc:creator>Robert Michałowski</dc:creator>
    <meta:editing-duration>PT21H20M12S</meta:editing-duration>
    <meta:editing-cycles>8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7" meta:word-count="429" meta:character-count="2825" meta:non-whitespace-character-count="2443"/>
  </office:meta>
</office:document-meta>
</file>